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314cm" fo:margin-top="0cm" fo:margin-bottom="0cm" table:align="center" style:writing-mode="lr-tb"/>
    </style:style>
    <style:style style:name="Tabela1.A" style:family="table-column">
      <style:table-column-properties style:column-width="13.3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4" style:family="table">
      <style:table-properties style:width="17.251cm" fo:margin-left="0cm" fo:margin-right="-0.25cm" fo:margin-top="0cm" fo:margin-bottom="0cm" table:align="margins" style:writing-mode="lr-tb"/>
    </style:style>
    <style:style style:name="Tabela4.A" style:family="table-column">
      <style:table-column-properties style:column-width="4.893cm" style:rel-column-width="18588*"/>
    </style:style>
    <style:style style:name="Tabela4.B" style:family="table-column">
      <style:table-column-properties style:column-width="5.271cm" style:rel-column-width="20022*"/>
    </style:style>
    <style:style style:name="Tabela4.C" style:family="table-column">
      <style:table-column-properties style:column-width="7.087cm" style:rel-column-width="2692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" style:family="paragraph" style:parent-style-name="Normal_20__28_Web_29_">
      <style:paragraph-properties fo:margin-top="0cm" fo:margin-bottom="0cm" fo:line-height="100%" fo:text-align="start" style:justify-single-word="false"/>
      <style:text-properties fo:color="#000000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paragraph-properties fo:text-align="center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<text:span text:style-name="T1">ZAŁĄCZNIK NR2  </text:span></text:p>
      <text:p text:style-name="Standard">Oznaczenie sprawy:ZSO8.26.2.2021<text:line-break/> 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______________________________________________________________<text:line-break/><text:span text:style-name="T2">(nazwa albo imię i nazwisko wykonawcy lub wykonawców wspólnie ubiegających się o zamówienie)</text:span></text:p>
            <text:p text:style-name="P8">______________________________________________________________</text:p>
            <text:p text:style-name="P8"><text:line-break/>___________________________________________________________________________</text:p>
            <text:p text:style-name="P9">(tel., e-mail)</text:p>
          </table:table-cell>
        </table:table-row>
      </table:table>
      <text:p text:style-name="P8"><text:line-break/><text:span text:style-name="T3">OŚWIADCZENIE</text:span></text:p>
      <text:p text:style-name="P4"/>
      <text:p text:style-name="P1"/>
      <text:p text:style-name="P1">Zgodnie ze specyfikacją <text:s/>warunków zamówienia w postępowania prowadzonym w trybie podstawowym – wariant I (bez negocjacji) <text:span text:style-name="T4"><text:s/>pod nazwą:<text:line-break/></text:span></text:p>
      <text:p text:style-name="P4"/>
      <text:p text:style-name="P11">Roboty remontowo-budowlane związane z modernizacją </text:p>
      <text:p text:style-name="P11">Zespołu Szkół Ogólnokształcących nr 8 w Gliwicach.</text:p>
      <text:p text:style-name="P4"/>
      <text:p text:style-name="P5"/>
      <text:p text:style-name="P6">Oświadczam/oświadczamy , że:</text:p>
      <text:p text:style-name="P6"><text:s/>dokonałem wizji lokalnej / nie dokonałem wizji lokalnej <text:span text:style-name="T4">*</text:span></text:p>
      <text:p text:style-name="P6"/>
      <text:p text:style-name="P7">*niepotrzebne skreślić</text:p>
      <text:p text:style-name="P6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_______________________<text:span text:style-name="T2">miejscowość, data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">is  </text:p>
          </table:table-cell>
          <table:table-cell table:style-name="Tabela4.A1" office:value-type="string">
            <text:p text:style-name="P1">______________________________</text:p>
            <text:p text:style-name="P3">podpis wykonawcy lub osoby upoważnione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20:54:44.38</meta:creation-date>
    <dc:date>2021-05-28T14:22:44.82</dc:date>
    <meta:editing-duration>PT18M7S</meta:editing-duration>
    <meta:editing-cycles>11</meta:editing-cycles>
    <meta:generator>OpenOffice/4.1.3$Win32 OpenOffice.org_project/413m1$Build-9783</meta:generator>
    <meta:document-statistic meta:table-count="2" meta:image-count="0" meta:object-count="0" meta:page-count="1" meta:paragraph-count="17" meta:word-count="76" meta:character-count="827"/>
  </office:meta>
</office:document-meta>
</file>